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1D9F6BABF.png"/>
  <manifest:file-entry manifest:media-type="image/png" manifest:full-path="Pictures/100000000000020E000000DDE4A7667B.png"/>
  <manifest:file-entry manifest:media-type="image/png" manifest:full-path="Pictures/1000000000000228000000D5CA2E319F.png"/>
  <manifest:file-entry manifest:media-type="image/png" manifest:full-path="Pictures/10000000000000200000002108AA1BC7.png"/>
  <manifest:file-entry manifest:media-type="image/png" manifest:full-path="Pictures/100000000000002100000021DB539BD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158cm" svg:height="5.108cm" svg:x="1.2cm" svg:y="7.692cm">
          <draw:image xlink:href="Pictures/100000000000020E000000DDE4A7667B.png" xlink:type="simple" xlink:show="embed" xlink:actuate="onLoad">
            <text:p/>
          </draw:image>
        </draw:frame>
        <draw:frame draw:style-name="gr1" draw:text-style-name="P1" draw:layer="layout" svg:width="12.759cm" svg:height="4.923cm" svg:x="13.341cm" svg:y="7.702cm">
          <draw:image xlink:href="Pictures/1000000000000228000000D5CA2E319F.png" xlink:type="simple" xlink:show="embed" xlink:actuate="onLoad">
            <text:p/>
          </draw:image>
        </draw:frame>
        <draw:frame draw:style-name="gr1" draw:text-style-name="P1" draw:layer="layout" svg:width="0.846cm" svg:height="0.872cm" svg:x="4.4cm" svg:y="8.6cm">
          <draw:image xlink:href="Pictures/100000000000002000000021D9F6BABF.png" xlink:type="simple" xlink:show="embed" xlink:actuate="onLoad">
            <text:p/>
          </draw:image>
        </draw:frame>
        <draw:frame draw:style-name="gr1" draw:text-style-name="P1" draw:layer="layout" svg:width="0.846cm" svg:height="0.872cm" svg:x="19cm" svg:y="8.528cm">
          <draw:image xlink:href="Pictures/10000000000000200000002108AA1BC7.png" xlink:type="simple" xlink:show="embed" xlink:actuate="onLoad">
            <text:p/>
          </draw:image>
        </draw:frame>
        <draw:frame draw:style-name="gr1" draw:text-style-name="P1" draw:layer="layout" svg:width="0.872cm" svg:height="0.872cm" svg:x="21cm" svg:y="11.128cm">
          <draw:image xlink:href="Pictures/100000000000002100000021DB539BD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2-12T18:18:05.86</dc:date>
    <meta:document-statistic meta:object-count="5"/>
    <meta:generator>OpenOffice.org/3.4.1$Win32 OpenOffice.org_project/341m1$Build-9593</meta:generator>
  </office:meta>
</office:document-meta>
</file>